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9" style:parent-style-name="Akapitzlistą" style:list-style-name="LFO1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Akapitzlistą" style:list-style-name="LFO1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Akapitzlistą" style:list-style-name="LFO1" style:family="paragraph">
      <style:paragraph-properties fo:line-height="150%"/>
      <style:text-properties style:font-name="Times New Roman"/>
    </style:style>
    <style:style style:name="P29" style:parent-style-name="Akapitzlistą" style:list-style-name="LFO2" style:family="paragraph">
      <style:paragraph-properties fo:line-height="150%"/>
      <style:text-properties style:font-name="Times New Roman"/>
    </style:style>
    <style:style style:name="P30" style:parent-style-name="Akapitzlistą" style:list-style-name="LFO2" style:family="paragraph">
      <style:paragraph-properties fo:line-height="150%"/>
      <style:text-properties style:font-name="Times New Roman"/>
    </style:style>
    <style:style style:name="P31" style:parent-style-name="Akapitzlistą" style:list-style-name="LFO2" style:family="paragraph">
      <style:paragraph-properties fo:line-height="150%"/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Akapitzlistą" style:list-style-name="LFO1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37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fo:color="#FF0000" fo:font-size="10pt" style:font-size-asian="10pt"/>
    </style:style>
    <style:style style:name="T41" style:parent-style-name="Domyślnaczcionkaakapitu" style:family="text">
      <style:text-properties style:font-name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>Załącznik nr 1 do Regulaminu Olimpiady</text:p>
      <text:p text:style-name="P12">Formularz zgłoszeniowy</text:p>
      <text:p text:style-name="P13"/>
      <text:p text:style-name="P14">…………………………….</text:p>
      <text:p text:style-name="P15">(pieczęć nagłówkowa szkoły)</text:p>
      <text:p text:style-name="P16"/>
      <text:p text:style-name="P17">FORMULARZ ZGŁOSZENIOWY</text:p>
      <text:p text:style-name="P18"/>
      <text:list text:style-name="LFO1" text:continue-numbering="true">
        <text:list-item>
          <text:p text:style-name="P19">Pełna nazwa szkoły:<text:s/></text:p>
        </text:list-item>
      </text:list>
      <text:p text:style-name="P20"/>
      <text:p text:style-name="P21">__________________________________________________________________________________</text:p>
      <text:p text:style-name="P22"/>
      <text:p text:style-name="P23">__________________________________________________________________________________</text:p>
      <text:p text:style-name="P24"/>
      <text:list text:style-name="LFO1" text:continue-numbering="true">
        <text:list-item>
          <text:p text:style-name="P25">Dane kontaktowe (mail, telefon):<text:s/></text:p>
        </text:list-item>
      </text:list>
      <text:p text:style-name="P26"/>
      <text:p text:style-name="P27">__________________________________________________________________________________</text:p>
      <text:p text:style-name="Normalny"/>
      <text:list text:style-name="LFO1" text:continue-numbering="true">
        <text:list-item>
          <text:p text:style-name="P28">Skład szkolnej komisji:<text:s/></text:p>
        </text:list-item>
      </text:list>
      <text:list text:style-name="LFO2" text:continue-numbering="true">
        <text:list-item>
          <text:list>
            <text:list-item>
              <text:p text:style-name="P29">____________________________________________________ – przewodniczący<text:s/></text:p>
            </text:list-item>
            <text:list-item>
              <text:p text:style-name="P30">____________________________________________________ – sekretarz<text:s/></text:p>
            </text:list-item>
            <text:list-item>
              <text:p text:style-name="P31">____________________________________________________ – członek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Szacowana liczba egzemplarzy testu: __________ sztuk.</text:p>
        </text:list-item>
      </text:list>
      <text:p text:style-name="P34"/>
      <text:p text:style-name="P35"/>
      <text:p text:style-name="P36">……………………………………</text:p>
      <text:p text:style-name="P37"><text:s text:c="8"/>(data i podpis dyrektora)</text:p>
      <text:p text:style-name="P38"/>
      <text:p text:style-name="P39"/>
      <text:p text:style-name="Normalny"><text:span text:style-name="T40">*formularz zgłoszeniowy w wersji elektronicznej należy przesłać na adres: kontakt@gwiezdnykrag</text:span><text:span text:style-name="T41">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margin-bottom="0.1041in" fo:line-height="100%" fo:background-color="#FFFFFF"/>
    </style:style>
    <style:style style:name="T7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9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11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2" text:anchor-type="paragraph" svg:x="0in" svg:y="-0.25903in" svg:width="0.675in" svg:height="0.675in" style:rel-width="scale" style:rel-height="scale"><draw:image xlink:href="media/image1.jpeg" xlink:type="simple" xlink:show="embed" xlink:actuate="onLoad"/><svg:title/><svg:desc>Brak automatycznego tekstu alternatywnego.</svg:desc></draw:frame></text:span><text:span text:style-name="T4"><draw:frame draw:z-index="251659264" draw:style-name="a1" draw:name="Obraz 1" text:anchor-type="paragraph" svg:x="0in" svg:y="-0.24167in" svg:width="0.675in" svg:height="0.675in" style:rel-width="scale" style:rel-height="scale"><draw:image xlink:href="media/image1.jpeg" xlink:type="simple" xlink:show="embed" xlink:actuate="onLoad"/><svg:title/><svg:desc>Brak automatycznego tekstu alternatywnego.</svg:desc></draw:frame></text:span><text:span text:style-name="T5">OGÓLNOPOLSKA OLIMPIADA WIEDZY O UNII EUROPEJSKIEJ „GWIEZDNY KRĄG”</text:span></text:p>
        <text:p text:style-name="Nagłówek"/>
        <text:p text:style-name="Nagłówek"/>
      </style:header>
      <style:footer>
        <text:p text:style-name="P6"><text:a xlink:href="mailto:kontakt@gwiezdnykrag.pl" office:target-frame-name="_top" xlink:show="replace"><text:span text:style-name="T7">kontakt@gwiezdnykrag.pl</text:span></text:a><text:span text:style-name="T8"><text:s/>|<text:s/></text:span><text:a xlink:href="http://gwiezdnykrag.pl/" office:target-frame-name="_top" xlink:show="replace"><text:span text:style-name="T9">http://gwiezdnykrag.pl/</text:span></text:a><text:span text:style-name="T10"><text:s/>|<text:s/></text:span><text:a xlink:href="https://www.facebook.com/gwiezdnykrag/" office:target-frame-name="_top" xlink:show="replace"><text:span text:style-name="T11">https://www.facebook.com/gwiezdnykrag/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1-12-23T02:54:00Z</meta:creation-date>
    <dc:date>2022-01-11T17:53:00Z</dc:date>
    <meta:template xlink:href="Normal" xlink:type="simple"/>
    <meta:editing-cycles>3</meta:editing-cycles>
    <meta:editing-duration>PT120S</meta:editing-duration>
    <meta:document-statistic meta:page-count="1" meta:paragraph-count="1" meta:word-count="124" meta:character-count="868" meta:row-count="6" meta:non-whitespace-character-count="745"/>
  </office:meta>
</office:document-meta>
</file>